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 -  WIELEWAAL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list text:style-name="id1-3-2-1-1-4">
              <text:list-item text:style-override="id1-3-2-1-1-4-1">
                <text:number>•</text:number>
                <text:p text:style-name="al">Wielewaal 4 Vught, vervangen van een bestaande dakkapel, Z24 -280903.</text:p>
              </text:list-item>
            </text:list>
            <text:p text:style-name="last-al">Brief is verzonden op 22 augustus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621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21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 -  WIELEWAAL 4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219</meta:user-defined>
    <meta:user-defined meta:name="OVERHEIDop.GmbID/DC.identifier">gmb-2024-366219</meta:user-defined>
    <meta:user-defined meta:name="OVERHEIDop.versieInformatie"/>
  </office:meta>
</office:document-meta>
</file>