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zwak-alcoholhoudende dranken tijdens Visserijdagen op 29 augustus 2024 en 30 augustus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 augustus 2024, dhr. C.W. Mol, Ontheffing van artikel 35 van de Alcoholwet voor het schenken van zwak-alcoholhoudende dranken tijdens Visserijdagen in het Entrepotgebouw in Harlingen op 29 augustus 2024 en 30 augustus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621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het schenken van zwak-alcoholhoudende dranken tijdens Visserijdagen op 29 augustus 2024 en 30 augustus 2024 in het Entrepotgebouw te Harl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217</meta:user-defined>
    <meta:user-defined meta:name="OVERHEIDop.GmbID/DC.identifier">gmb-2024-366217</meta:user-defined>
    <meta:user-defined meta:name="OVERHEIDop.versieInformatie"/>
  </office:meta>
</office:document-meta>
</file>