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Baesterschild verschieting op 21 september 2024 aan Dr. J. v.d. Mortellaan 3 5091J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8-2024 een melding afgehandeld. De gemeente geeft hiermee aan dat voor het organiseren van de Baesterschild verschieting op 21 september 2024 aan Dr. J. v.d. Mortellaan 3 5091JJ Oost West en Middelbeers geen vergunningplicht geldt. Het kenmerk van de gemeente voor deze zaak is 08235705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621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1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1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7057</meta:user-defined>
    <meta:user-defined meta:name="DCTERMS.abstract">verschieting van het Baesterschild op 21 september 2024</meta:user-defined>
    <dc:language>nl</dc:language>
    <meta:user-defined meta:name="OVERHEIDop.locatietype/OVERHEIDop.gebiedsmarkering">Punt</meta:user-defined>
    <meta:user-defined meta:name="DC.title">Melding voor het organiseren van de Baesterschild verschieting op 21 september 2024 aan Dr. J. v.d. Mortellaan 3 5091JJ Oost West en Middelbeers</meta:user-defined>
    <meta:user-defined meta:name="DCTERMS.W3CDTF/DCTERMS.available">2024-08-26</meta:user-defined>
    <meta:user-defined meta:name="DCTERMS.W3CDTF/OVERHEIDop.jaargang">2024</meta:user-defined>
    <meta:user-defined meta:name="OVERHEIDop.publicationIssue">366216</meta:user-defined>
    <meta:user-defined meta:name="OVERHEIDop.GmbID/DC.identifier">gmb-2024-366216</meta:user-defined>
    <meta:user-defined meta:name="OVERHEIDop.versieInformatie"/>
  </office:meta>
</office:document-meta>
</file>