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de stoeprand t.b.v. een inrit, St Catharinastraat 13 in  Lemiers, kadastraal bekend gemeente Vaals, sectie A, nummer 7161</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aanpassen van de stoeprand t.b.v. een inrit op locatie St Catharinastraat 13 in Lemiers, kadastraal bekend gemeente Vaals, sectie A, nummer 7161.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4-00000247.</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1 augustus 2024. De gemeente Vaals neemt daarover op 16 oktober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6621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21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21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247</meta:user-defined>
    <meta:user-defined meta:name="DCTERMS.abstract">Betreft: Aanvraag op locatie St Catharinastraat 13, in  Lemiers kadastraal bekend gemeente Vaals, sectie A, nummer 7161</meta:user-defined>
    <dc:language>nl</dc:language>
    <meta:user-defined meta:name="OVERHEIDop.locatietype/OVERHEIDop.gebiedsmarkering">Vlak</meta:user-defined>
    <meta:user-defined meta:name="DC.title">Aanvraag vergunning voor het aanpassen van de stoeprand t.b.v. een inrit, St Catharinastraat 13 in  Lemiers, kadastraal bekend gemeente Vaals, sectie A, nummer 7161</meta:user-defined>
    <meta:user-defined meta:name="DCTERMS.W3CDTF/DCTERMS.available">2024-08-26</meta:user-defined>
    <meta:user-defined meta:name="DCTERMS.W3CDTF/OVERHEIDop.jaargang">2024</meta:user-defined>
    <meta:user-defined meta:name="OVERHEIDop.publicationIssue">366213</meta:user-defined>
    <meta:user-defined meta:name="OVERHEIDop.GmbID/DC.identifier">gmb-2024-366213</meta:user-defined>
    <meta:user-defined meta:name="OVERHEIDop.versieInformatie"/>
  </office:meta>
</office:document-meta>
</file>