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inrichting aan Waddenpromenade 7-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 augustus 2024, dhr. Uzun, Vergunning voor het exploiteren van een horecainrichting aan de Waddenpromenade 7-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620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exploiteren van een horecainrichting aan Waddenpromenade 7-3 te Harl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204</meta:user-defined>
    <meta:user-defined meta:name="OVERHEIDop.GmbID/DC.identifier">gmb-2024-366204</meta:user-defined>
    <meta:user-defined meta:name="OVERHEIDop.versieInformatie"/>
  </office:meta>
</office:document-meta>
</file>