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ter inzagelegging Chw ontwerp bestemmingsplan ‘Stougjeswijk’, ontwerp besluit hogere waarde (geluid) en ontwerp exploitatieplan ‘Stougjeswijk’</text:p>
      <text:section text:name="zakelijke-mededeling_id1-3-2" text:style-name="zakelijke-mededeling">
        <text:section text:name="zakelijke-mededeling-tekst_id1-3-2-1" text:style-name="zakelijke-mededeling-tekst">
          <text:section text:name="tekst_id1-3-2-1-1" text:style-name="tekst">
            <text:p text:style-name="common-al">In onze bekendmaking van 20 december 2023 informeerden wij u over het feit dat wij het Chw ontwerp bestemmingsplan ‘Stougjeswijk’, het ontwerp besluit hogere waarde (geluid) en het ontwerp exploitatieplan ‘Stougjeswijk’ met bijbehorende stukken ter inzage legden. </text:p>
            <text:p text:style-name="common-al">Wij gaven aan dat er gedurende de ter inzage termijn van donderdag 21 december 2023 tot en met woensdag 31 januari 2024 zienswijzen tegen de ontwerp stukken ingediend kunnen worden. Deze termijn verlengen wij tot en met 21 februari 2024. Dit doen wij omdat het ontwerpbesluit hogere waarden geluid pas vanaf 24 januari 2024 digitaal raadpleegbaar was bij de stukken op de website <text:a xlink:href="http://www.ruimtelijkeplannen.nl" xlink:type="simple">www.ruimtelijkeplannen.nl</text:a>. </text:p>
            <text:p text:style-name="last-al">U vindt het de stukken over het ontwerp bestemmingsplan en het ontwerp besluit hogere waarde (geluid) onder plannummer: NL.IMRO.1963.BPStougjeswykOBL23-ON01. De stukken over het ontwerp exploitatieplan vindt u onder plannummer NL.IMRO.1963.EPStougjeswykOBL23-ON0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StougjeswykOBL23-ON01</meta:user-defined>
    <meta:user-defined meta:name="OVERHEIDop.Plansoort/OVERHEIDop.plansoort">bestemmings- of omgevingsplan</meta:user-defined>
    <dc:language>nl</dc:language>
    <meta:user-defined meta:name="OVERHEIDop.locatietype/OVERHEIDop.gebiedsmarkering">Vlak</meta:user-defined>
    <meta:user-defined meta:name="DC.title">Verlengen termijn ter inzagelegging Chw ontwerp bestemmingsplan ‘Stougjeswijk’, ontwerp besluit hogere waarde (geluid) en ontwerp exploitatieplan ‘Stougjeswijk’</meta:user-defined>
    <meta:user-defined meta:name="OVERHEIDop.datumEindeReactietermijn">2024-02-21</meta:user-defined>
    <meta:user-defined meta:name="OVERHEIDop.terinzageleggingBG">https://www.ruimtelijkeplannen.nl/home</meta:user-defined>
    <meta:user-defined meta:name="DCTERMS.W3CDTF/DCTERMS.available">2024-01-24</meta:user-defined>
    <meta:user-defined meta:name="DCTERMS.W3CDTF/OVERHEIDop.jaargang">2024</meta:user-defined>
    <meta:user-defined meta:name="OVERHEIDop.publicationIssue">36620</meta:user-defined>
    <meta:user-defined meta:name="OVERHEIDop.GmbID/DC.identifier">gmb-2024-36620</meta:user-defined>
    <meta:user-defined meta:name="OVERHEIDop.versieInformatie"/>
  </office:meta>
</office:document-meta>
</file>