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ieuwe handelsreclame aan gevel, plaatsen vlaggenmasten en bewegwijzering, Tecklenburgstraat 8 8028SC Zwolle [Zaaknummer 0193ESUITE24035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03542023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Tecklenburgstraat 8 8028SC Zwolle Abbott Laboratories BV</text:p>
            <text:p text:style-name="common-al">
            <text:span text:style-name="nadrukvet">Projectomschrijving:</text:span> het plaatsen van nieuwe handelsreclame aan de gevel, het plaatsen van vlaggenmasten en bewegwijzer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61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403542023</meta:user-defined>
    <meta:user-defined meta:name="DCTERMS.abstract">het plaatsen van nieuwe handelsreclame aan de gevel-plaatsen vlaggenmasten en bewegwijzer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nieuwe handelsreclame aan gevel, plaatsen vlaggenmasten en bewegwijzering, Tecklenburgstraat 8 8028SC Zwolle [Zaaknummer 0193ESUITE240354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19</meta:user-defined>
    <meta:user-defined meta:name="OVERHEIDop.GmbID/DC.identifier">gmb-2024-36619</meta:user-defined>
    <meta:user-defined meta:name="OVERHEIDop.versieInformatie"/>
  </office:meta>
</office:document-meta>
</file>