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Wischmei, Vlagtwedde, tijdelijke standplaatsvergunning voor het bevolkingsonderzoek borstkanker in de periode ± 25-10-2024 t/m ± 27-11-2024, locatie: parkeerterrein nabij de sporthal Westerwolde aan de Wischmei, verzenddatum: 2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6618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8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p grond van 5.18 APV is verleend, tijdelijke standplaatsvergunning voor het bevolkingsonderzoek borstkanker in de periode ± 25-10-2024 t/m ± 27-11-2024, locatie: parkeerterrein nabij de sporthal Westerwolde aan de Wischmei te Vlagtwedde.</meta:user-defined>
    <dc:language>nl</dc:language>
    <meta:user-defined meta:name="OVERHEIDop.locatietype/OVERHEIDop.gebiedsmarkering">Punt</meta:user-defined>
    <meta:user-defined meta:name="DC.title">Verleende vergunning: Wischmei, Vlagtwedde, tijdelijke standplaatsvergunning voor het bevolkingsonderzoek borstkanker in de periode ± 25-10-2024 t/m ± 27-11-2024, locatie: parkeerterrein nabij de sporthal Westerwolde aan de Wischmei, verzenddatum: 22 augustus 2024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80</meta:user-defined>
    <meta:user-defined meta:name="OVERHEIDop.GmbID/DC.identifier">gmb-2024-366180</meta:user-defined>
    <meta:user-defined meta:name="OVERHEIDop.versieInformatie"/>
  </office:meta>
</office:document-meta>
</file>