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realiseren van productiegebouw IVP Wim de Körverstraat 35, 5831A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realiseren van productiegebouw IVP</text:p>
              </text:list-item>
              <text:list-item text:style-override="id1-3-2-1-1-2-2">
                <text:number>•</text:number>
                <text:p text:style-name="al">Ontvangen: 2 november 2023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3-00006488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  <text:list-item text:style-override="id1-3-2-1-1-4-4">
                <text:number>•</text:number>
                <text:p text:style-name="al">milieubelastende activiteit</text:p>
              </text:list-item>
              <text:list-item text:style-override="id1-3-2-1-1-4-5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last-al">Het ontwerpbesluit en bijbehorende stukken liggen per ingang van 27 augustus tot en met 7 oktober 2024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617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7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7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3-00006488</meta:user-defined>
    <meta:user-defined meta:name="DCTERMS.abstract">Ontwerpbesluit omgevingsvergunning voor het realiseren van productiegebouw IVP Wim de Körverstraat 35, 5831AN Boxmeer </meta:user-defined>
    <dc:language>nl</dc:language>
    <meta:user-defined meta:name="OVERHEIDop.locatietype/OVERHEIDop.gebiedsmarkering">Punt</meta:user-defined>
    <meta:user-defined meta:name="DC.title">Ontwerpbesluit omgevingsvergunning voor het realiseren van productiegebouw IVP Wim de Körverstraat 35, 5831AN Boxmeer</meta:user-defined>
    <meta:user-defined meta:name="OVERHEIDop.datumEindeReactietermijn">2024-10-07</meta:user-defined>
    <meta:user-defined meta:name="OVERHEIDop.terinzageleggingBG">https://jeleefomgeving.nl/inzien/826458385/cad0199f-606a-11ef-a33f-00505601200c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174</meta:user-defined>
    <meta:user-defined meta:name="OVERHEIDop.GmbID/DC.identifier">gmb-2024-366174</meta:user-defined>
    <meta:user-defined meta:name="OVERHEIDop.versieInformatie"/>
  </office:meta>
</office:document-meta>
</file>