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Zeelsterstraat 2 5652EK Eindhoven, Zeelsterstraat 14 5652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55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eelsterstraat 2 5652EK Eindhoven</text:p>
              </text:list-item>
              <text:list-item text:style-override="id1-3-2-1-1-5-2">
                <text:number>-</text:number>
                <text:p text:style-name="al"/>
                <text:p text:style-name="al">Zeelsterstraat 14 5652EK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2-08-2024 </text:p>
            <text:p text:style-name="common-al"> Heeft u direct belang bij deze beslissing? Dan kunt u binnen zes weken, na 22-08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6168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168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55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hoogwerker, Zeelsterstraat 2 5652EK Eindhoven, Zeelsterstraat 14 5652EK Eindhove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168</meta:user-defined>
    <meta:user-defined meta:name="OVERHEIDop.GmbID/DC.identifier">gmb-2024-366168</meta:user-defined>
    <meta:user-defined meta:name="OVERHEIDop.versieInformatie"/>
  </office:meta>
</office:document-meta>
</file>