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ouw van een dakkapel, Molenwerf 10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augustus 2024 een Omgevingsvergunning geweigerd voor de aanvraag met zaaknummer Z2024-00000816 op locatie Molenwerf 10 te Edam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bouwen, verbouwen, slopen, kappen of aan te leggen. Met dit bericht laten wij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ons binnen zes weken na 16 augustus 2024 laten weten dat u het niet eens bent met de beschikking. Dit heet bezwaar maken. U kunt alleen bezwaar maken als de vergunning tegen uw belangen ingaat. In deze periode kunt u ook de documenten met informatie over de vergunning bekijken bij de afdeling Ruimtelijke Ontwikkeling. Maak hiervoor wel een afspraak.</text:p>
            <text:p text:style-name="common-al">
            <text:span text:style-name="nadrukvet">Bel en vraag eerst om uitleg</text:span>
          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common-al">
            <text:span text:style-name="nadrukvet">Hoe maakt u bezwaar?</text:span>
          </text:p>
            <text:p text:style-name="common-al">Stuur binnen zes weken na bovengenoemde datum een bezwaarschrift met daarin uw motivatie en uw handtekening naar Gemeente Edam-Volendam, Het college van burgemeester en wethouders, Postbus 180, 1130 AD in Volendam. U kunt uw bezwaar ook via onze website indienen. Hiervoor heeft u uw DigiD nodig. Kijk op edam-volendam.nl en zoek op ‘bezwaar maken’. Bezwaar maken via e-mail is niet mogelijk.</text:p>
            <text:p text:style-name="common-al">
            <text:span text:style-name="nadrukvet">Documenten inzien: bezoek ons op afspraak</text:span>
          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 of via het e-mailadres omgevingsvergunning@edam-volendam.nl</text:p>
            <text:p text:style-name="common-al">
            <text:span text:style-name="nadrukvet">Terinzagelegging</text:span>
          </text:p>
            <text:p text:style-name="common-al">Het besluit met bijbehorende documenten zijn te vinden via de volgende link: <text:a xlink:href="https://jeleefomgeving.nl" xlink:type="simple">https://jeleefomgeving.nl</text:a></text:p>
            <text:p text:style-name="common-al">
            <text:span text:style-name="nadrukvet">Heeft u andere vragen?</text:span>
          </text:p>
            <text:p text:style-name="common-al">Als u andere vragen heeft, kunt u ook bellen. Dit kan via hetzelfde telefoonnummer (0299) 398 398.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66167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6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6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16</meta:user-defined>
    <meta:user-defined meta:name="DCTERMS.abstract">Betreft:  besluit op locatie Molenwerf 10 te Edam</meta:user-defined>
    <dc:language>nl</dc:language>
    <meta:user-defined meta:name="OVERHEIDop.locatietype/OVERHEIDop.gebiedsmarkering">Vlak</meta:user-defined>
    <meta:user-defined meta:name="DC.title">Toestemming voor de bouw van een dakkapel, Molenwerf 10 te Edam</meta:user-defined>
    <meta:user-defined meta:name="OVERHEIDop.datumEindeReactietermijn">2024-09-27</meta:user-defined>
    <meta:user-defined meta:name="OVERHEIDop.terinzageleggingBG">https://jeleefomgeving.nl/inzien/855928955/ec4b561a-6069-11ef-a33f-00505601200c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167</meta:user-defined>
    <meta:user-defined meta:name="OVERHEIDop.GmbID/DC.identifier">gmb-2024-366167</meta:user-defined>
    <meta:user-defined meta:name="OVERHEIDop.versieInformatie"/>
  </office:meta>
</office:document-meta>
</file>