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legaliseren van een reeds gebouwde schuur, Concordia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legaliseren van een reeds gebouwde schuur op locatie Concordia 9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388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december 2023. De gemeente Reimerswaal neemt daarover waarschijnlijk uiterlijk 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6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88</meta:user-defined>
    <meta:user-defined meta:name="DCTERMS.abstract">Voor: het legaliseren van een reeds gebouwde schuur. Locatie: Concordia 9 in Kruiningen. Datum ontvangst: 9 december 2023.</meta:user-defined>
    <dc:language>nl</dc:language>
    <meta:user-defined meta:name="OVERHEIDop.locatietype/OVERHEIDop.gebiedsmarkering">Punt</meta:user-defined>
    <meta:user-defined meta:name="DC.title">Ingediende aanvraag vergunning voor het legaliseren van een reeds gebouwde schuur, Concordia 9 in Krui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16</meta:user-defined>
    <meta:user-defined meta:name="OVERHEIDop.GmbID/DC.identifier">gmb-2024-36616</meta:user-defined>
    <meta:user-defined meta:name="OVERHEIDop.versieInformatie"/>
  </office:meta>
</office:document-meta>
</file>