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edde, evenementenvergunning voor het organiseren van ‘Lichtweek’ van 2 september 2024 tot en met 7 september 2024, verzenddatum: 2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615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‘Lichtweek’ van 2 september 2024 tot en met 7 september 2024, locatie: diverse locaties in Wedde.</meta:user-defined>
    <dc:language>nl</dc:language>
    <meta:user-defined meta:name="OVERHEIDop.locatietype/OVERHEIDop.gebiedsmarkering">Punt</meta:user-defined>
    <meta:user-defined meta:name="DC.title">Verleende evenementenvergunning: Wedde, evenementenvergunning voor het organiseren van ‘Lichtweek’ van 2 september 2024 tot en met 7 september 2024, verzenddatum: 21 augustus 202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59</meta:user-defined>
    <meta:user-defined meta:name="OVERHEIDop.GmbID/DC.identifier">gmb-2024-366159</meta:user-defined>
    <meta:user-defined meta:name="OVERHEIDop.versieInformatie"/>
  </office:meta>
</office:document-meta>
</file>