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doestraat 7A 2022EM Haarlem, 0392-2024-0119179, het vergunnen van bestaand dakterras, ontvangen op 2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1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179</meta:user-defined>
    <meta:user-defined meta:name="DCTERMS.abstract">het vergunnen van bestaand dakterra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edoestraat 7A 2022EM Haarlem, 0392-2024-0119179, het vergunnen van bestaand dakterras, ontvangen op 21-08-2024</meta:user-defined>
    <meta:user-defined meta:name="DCTERMS.W3CDTF/DCTERMS.available">2024-08-26</meta:user-defined>
    <meta:user-defined meta:name="DCTERMS.W3CDTF/OVERHEIDop.jaargang">2024</meta:user-defined>
    <meta:user-defined meta:name="OVERHEIDop.publicationIssue">366154</meta:user-defined>
    <meta:user-defined meta:name="OVERHEIDop.GmbID/DC.identifier">gmb-2024-366154</meta:user-defined>
    <meta:user-defined meta:name="OVERHEIDop.versieInformatie"/>
  </office:meta>
</office:document-meta>
</file>