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akkerstraat 22-24 2012ZK Haarlem, 0392-2024-0077890, het herstellen van fundering en versterken houtconstructie, verzonden 22-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15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5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5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7890</meta:user-defined>
    <meta:user-defined meta:name="DCTERMS.abstract">het herstellen van fundering en versterken houtconstru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Bakkerstraat 22-24 2012ZK Haarlem, 0392-2024-0077890, het herstellen van fundering en versterken houtconstructie, verzonden 22-08-2024</meta:user-defined>
    <meta:user-defined meta:name="DCTERMS.W3CDTF/DCTERMS.available">2024-08-26</meta:user-defined>
    <meta:user-defined meta:name="DCTERMS.W3CDTF/OVERHEIDop.jaargang">2024</meta:user-defined>
    <meta:user-defined meta:name="OVERHEIDop.publicationIssue">366152</meta:user-defined>
    <meta:user-defined meta:name="OVERHEIDop.GmbID/DC.identifier">gmb-2024-366152</meta:user-defined>
    <meta:user-defined meta:name="OVERHEIDop.versieInformatie"/>
  </office:meta>
</office:document-meta>
</file>