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schuur   aan Schans 35, 4251 PW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schuur aan Schans 35, 4251 PW Werkendam (2024-0317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4. De gemeente neemt daarover waarschijnlijk voor 16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14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1715</meta:user-defined>
    <meta:user-defined meta:name="DCTERMS.abstract">legaliser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legaliseren van een schuur   aan Schans 35, 4251 PW Werken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48</meta:user-defined>
    <meta:user-defined meta:name="OVERHEIDop.GmbID/DC.identifier">gmb-2024-366148</meta:user-defined>
    <meta:user-defined meta:name="OVERHEIDop.versieInformatie"/>
  </office:meta>
</office:document-meta>
</file>