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; verbouwen van een bedrijfspand naar industrie units en hebben van een uitweg aan de Zirkoonstraat 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besloten om de beslistermijn voor de aanvraag met zaaknummer Z2024-00001683 voor een Omgevingsvergunning op locatie Zirkoonstraat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614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4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4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83</meta:user-defined>
    <meta:user-defined meta:name="DCTERMS.abstract">Betreft: Beschikking verlenging beslistermijn op locatie Zirkoonstraat 15 in Hengelo</meta:user-defined>
    <dc:language>nl</dc:language>
    <meta:user-defined meta:name="OVERHEIDop.locatietype/OVERHEIDop.gebiedsmarkering">Vlak</meta:user-defined>
    <meta:user-defined meta:name="DC.title">Verlenging beslistermijn Omgevingsvergunning; verbouwen van een bedrijfspand naar industrie units en hebben van een uitweg aan de Zirkoonstraat 15 in Hengelo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144</meta:user-defined>
    <meta:user-defined meta:name="OVERHEIDop.GmbID/DC.identifier">gmb-2024-366144</meta:user-defined>
    <meta:user-defined meta:name="OVERHEIDop.versieInformatie"/>
  </office:meta>
</office:document-meta>
</file>