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126, het kappen van een zomereik in de groenstrook aan de Bornsestraat (tegenover huisnr. 23) t.h.v. Theresiahof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text:p>
            <text:p text:style-name="common-al">Het college van burgemeester en wethouders (college van B en W) van de gemeente Almelo heeft een omgevingsvergunning verleend. De gemeente geeft hiermee toestemming voor het kappen van een zomereik in de groenstrook aan de Bornsestraat (tegenover huisnr. 23) t.h.v. Theresiahof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614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4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4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2126</meta:user-defined>
    <meta:user-defined meta:name="DCTERMS.abstract">het kappen van een zomereik in de groenstrook aan de Bornsestraat (tegenover huisnr. 23) t.h.v. Theresiahof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126, het kappen van een zomereik in de groenstrook aan de Bornsestraat (tegenover huisnr. 23) t.h.v. Theresiahof te Bornerbroek.</meta:user-defined>
    <meta:user-defined meta:name="DCTERMS.W3CDTF/DCTERMS.available">2024-08-26</meta:user-defined>
    <meta:user-defined meta:name="DCTERMS.W3CDTF/OVERHEIDop.jaargang">2024</meta:user-defined>
    <meta:user-defined meta:name="OVERHEIDop.publicationIssue">366141</meta:user-defined>
    <meta:user-defined meta:name="OVERHEIDop.GmbID/DC.identifier">gmb-2024-366141</meta:user-defined>
    <meta:user-defined meta:name="OVERHEIDop.versieInformatie"/>
  </office:meta>
</office:document-meta>
</file>