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nieuwe sprinklertank en pompkamer aan de Koxkampseweg 6 in Zaltbommel. Zaaknummer: ODR24106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8-2024. De aanvraag omgevingsvergunning heeft betrekking op een nieuwe sprinklertank en pompkamer op het adres Koxkampseweg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13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68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nieuwe sprinklertank en pompkamer aan de Koxkampseweg 6 in Zaltbommel. Zaaknummer: ODR2410682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139</meta:user-defined>
    <meta:user-defined meta:name="OVERHEIDop.GmbID/DC.identifier">gmb-2024-366139</meta:user-defined>
    <meta:user-defined meta:name="OVERHEIDop.versieInformatie"/>
  </office:meta>
</office:document-meta>
</file>