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loods ten behoeve van een glastuinbouwbedrijf aan de Hogeweg 2b in Nieuwaal. Zaaknummer: ODR24106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8-2024. De aanvraag omgevingsvergunning heeft betrekking op het bouwen van een loods ten behoeve van een glastuinbouwbedrijf op het adres Hogeweg 2b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613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3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3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061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loods ten behoeve van een glastuinbouwbedrijf aan de Hogeweg 2b in Nieuwaal. Zaaknummer: ODR2410617.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6130</meta:user-defined>
    <meta:user-defined meta:name="OVERHEIDop.GmbID/DC.identifier">gmb-2024-366130</meta:user-defined>
    <meta:user-defined meta:name="OVERHEIDop.versieInformatie"/>
  </office:meta>
</office:document-meta>
</file>