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jndje ongenummerd (nabij huisnr. 1) in Mierlo</text:p>
      <text:section text:name="zakelijke-mededeling_id1-3-2" text:style-name="zakelijke-mededeling">
        <text:section text:name="zakelijke-mededeling-tekst_id1-3-2-1" text:style-name="zakelijke-mededeling-tekst">
          <text:section text:name="tekst_id1-3-2-1-1" text:style-name="tekst">
            <text:p text:style-name="common-al">Locatie: Lijndje ongenummerd (nabij huisnr. 1) in Mierlo</text:p>
            <text:p text:style-name="common-al">Verzenddatum besluit: 19-08-2024</text:p>
            <text:p text:style-name="common-al">Omschrijving: het rooien van een berk i.v.m. bouwwerkzaamheden</text:p>
            <text:p text:style-name="common-al">Zaaknummer: 177122756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1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75619</meta:user-defined>
    <meta:user-defined meta:name="DCTERMS.abstract">Lijndje ongenummerd ( nabij huisnr. 1) in Mierlo- het rooien van een berk i.v.m. bouwwerkzaamhede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Lijndje ongenummerd (nabij huisnr. 1) in Mierlo</meta:user-defined>
    <meta:user-defined meta:name="OVERHEIDop.datumEindeReactietermijn">2024-10-09</meta:user-defined>
    <meta:user-defined meta:name="OVERHEIDop.terinzageleggingBG">https://mijnpublicaties.nl/Publicatie/5d99a693-1da9-4205-028a-08dcbb597495</meta:user-defined>
    <meta:user-defined meta:name="DCTERMS.W3CDTF/DCTERMS.available">2024-08-29</meta:user-defined>
    <meta:user-defined meta:name="DCTERMS.W3CDTF/OVERHEIDop.jaargang">2024</meta:user-defined>
    <meta:user-defined meta:name="OVERHEIDop.publicationIssue">366129</meta:user-defined>
    <meta:user-defined meta:name="OVERHEIDop.GmbID/DC.identifier">gmb-2024-366129</meta:user-defined>
    <meta:user-defined meta:name="OVERHEIDop.versieInformatie"/>
  </office:meta>
</office:document-meta>
</file>