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wijziging slagerij naar wonen aan de Molenstraat 23 in Nederhemert. Zaaknummer: ODR241068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9-8-2024. De aanvraag omgevingsvergunning heeft betrekking op een wijziging slagerij naar wonen op het adres Molenstraat 23 in Nederhemert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66127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127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127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4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410686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wijziging slagerij naar wonen aan de Molenstraat 23 in Nederhemert. Zaaknummer: ODR2410686.</meta:user-defined>
    <meta:user-defined meta:name="DCTERMS.W3CDTF/DCTERMS.available">2024-08-28</meta:user-defined>
    <meta:user-defined meta:name="DCTERMS.W3CDTF/OVERHEIDop.jaargang">2024</meta:user-defined>
    <meta:user-defined meta:name="OVERHEIDop.publicationIssue">366127</meta:user-defined>
    <meta:user-defined meta:name="OVERHEIDop.GmbID/DC.identifier">gmb-2024-366127</meta:user-defined>
    <meta:user-defined meta:name="OVERHEIDop.versieInformatie"/>
  </office:meta>
</office:document-meta>
</file>