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Kosterstraat 14, 7415 DV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209002-2024</text:p>
            <text:p text:style-name="common-al">
            <text:span text:style-name="nadrukvet">Indieningsdatum </text:span>20 augustus 2024</text:p>
            <text:p text:style-name="common-al">
            <text:span text:style-name="nadrukvet">Verzenddatum </text:span> 22 augustus 2024 </text:p>
            <text:p text:style-name="common-al"/>
            <text:p text:style-name="common-al">Op 20 augustus 2024 is een melding openbare grond gebruiken (MIOG) ingekomen voor in de periode 23 augustus 2024 tot en met 20 oktober 2024 in gebruik nemen van 7 m2 openbare gemeentegrond ter hoogte van het adres Kosterstraat 14 te Deventer dit in verband met verbouw en renovatie.</text:p>
            <text:p text:style-name="common-al"/>
            <text:p text:style-name="common-al">Op 22 augustus 2024 is deze melding akkoord verklaard.</text:p>
            <text:p text:style-name="common-al"/>
            <text:p text:style-name="common-al">Belanghebbenden kunnen tot en met 3 oktober 2024 hiertegen een gemotiveerd <text:a xlink:href="https://www.deventer.nl/bezwaarmaken" xlink:type="simple">bezwaarschrift indienen</text:a> bij het college van burgemeester en wethouders van Deventer, Postbus 5000, 7400 GC Deventer.</text:p>
            <text:p text:style-name="common-al">Het besluit kunt u digitaal inzien op het<text:a xlink:href="https://www.deventer.nl/contact" xlink:type="simple"> stadhuis</text:a>, Grote Kerkhof 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612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2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2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9002-2024</meta:user-defined>
    <meta:user-defined meta:name="DCTERMS.abstract">209002-2024</meta:user-defined>
    <dc:language>nl</dc:language>
    <meta:user-defined meta:name="OVERHEIDop.locatietype/OVERHEIDop.gebiedsmarkering">Punt</meta:user-defined>
    <meta:user-defined meta:name="DC.title">Melding ingebruikname openbare gemeentegrond Kosterstraat 14, 7415 DV Deventer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124</meta:user-defined>
    <meta:user-defined meta:name="OVERHEIDop.GmbID/DC.identifier">gmb-2024-366124</meta:user-defined>
    <meta:user-defined meta:name="OVERHEIDop.versieInformatie"/>
  </office:meta>
</office:document-meta>
</file>