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het jaarlijkse dorpsfeest met een kermis en de Allegorische Optocht</text:p>
      <text:section text:name="regeling_id1-3-2" text:style-name="regeling">
        <text:section text:name="aanhef_id1-3-2-1" text:style-name="aanhef">
          <text:section text:name="context_id1-3-2-1-1" text:style-name="context">
            <text:p text:style-name="context.al">behorende bij evenementenvergunning EV 20240102/Z.794533</text:p>
            <text:p text:style-name="context.al"/>
            <text:p text:style-name="context.al">Verkeersmaatregelen in verband met het organiseren van het jaarlijkse dorpsfeest met een kermis en de Allegorische Optocht van 5 tot en met 8 september 2024 in het centrum van Sint Nicolaasga</text:p>
            <text:p text:style-name="context.al"/>
            <text:p text:style-name="context.al">Kenmerk: EV 20240102/Z.794533</text:p>
            <text:p text:style-name="context.al"/>
            <text:p text:style-name="context.al">Burgemeester en wethouders van De Fryske Marren;</text:p>
            <text:p text:style-name="context.al">gelet op het verzoek van Vereniging voor Volksvermaken (V.V.V.) te Sint Nicolaasga binnengekomen op 23 mei 2024 om ten behoeve van het organiseren van het jaarlijkse dorpsfeest met een kermis en de Allegorische Optocht van 5 tot en met 8 september 2024 in het centrum van Sint Nicolaasga, diverse verkeersmaatregelen in Sint Nicolaasga te treffen;</text:p>
            <text:p text:style-name="context.al"/>
            <text:p text:style-name="context.al">gelet op artikel 18 van de Wegenverkeerswet 1994 en het Besluit Administratieve Bepalingen inzake het Wegverkeer;</text:p>
            <text:p text:style-name="context.al"/>
            <text:p text:style-name="context.al">
            <text:span text:style-name="nadrukvet">overwegende dat</text:span>:</text:p>
            <text:p text:style-name="context.al">- diverse kermisattracties worden geplaatst;</text:p>
            <text:p text:style-name="context.al">- een groot aantal bezoekers wordt verwacht;</text:p>
            <text:p text:style-name="context.al">- het, gelet op de verkeersveiligheid, derhalve wenselijk is diverse verkeersmaatregelen te treffen op de betreffende wegen;</text:p>
            <text:p text:style-name="context.al">- deze wegen binnen de bebouwde kom van Sint Nicolaasga liggen en in beheer en onderhoud zijn bij de gemeente;</text:p>
            <text:p text:style-name="context.al">- overleg met de politie heeft plaatsgevonden;</text:p>
            <text:p text:style-name="context.al"/>
            <text:p text:style-name="context.al">
            <text:span text:style-name="nadrukvet">besluiten</text:span>:</text:p>
            <text:p text:style-name="context.al">voor de periode 5 september tot en met 7 september 2024 gedurende de Allegorische Optocht en kermis te Sint Nicolaasga:</text:p>
            <text:p text:style-name="context.al">1. door plaatsing van borden overeenkomstig model E01 van bijlage I van het Reglement verkeersregels en verkeerstekens 1990, op de volgende wegen op donderdag 5 september een parkeerverbod voor beide zijden in te stellen vanaf 08.00 tot 23.30 uur:</text:p>
            <text:p text:style-name="context.al">- De Stamme;</text:p>
            <text:p text:style-name="context.al">- De Bast, voor zover gelegen tussen de aansluitingen met De Stamme en De Tûke;</text:p>
            <text:p text:style-name="context.al">- De Tûke;</text:p>
            <text:p text:style-name="context.al">- Bouwen, voor zover gelegen tussen de aansluitingen met De Tûke en Dobbeleane;</text:p>
            <text:p text:style-name="context.al">- Kerkstraat, voor zover gelegen tussen de aansluiting met Lemmerweg en huisnummer 28 (S. Hepkemaleane);</text:p>
            <text:p text:style-name="context.al">- Kade, voor zover gelegen tussen de aansluitingen met Kerkstraat en Slotweg;</text:p>
            <text:p text:style-name="context.al">- Slotweg, voor zover gelegen tussen de aansluiting met Kade en huisnummer 15 (brandweer);</text:p>
            <text:p text:style-name="context.al">- Kerklaan, voor zover gelegen tussen de aansluitingen met De Tûke en Heemstrastraat;</text:p>
            <text:p text:style-name="context.al">- Heemstrastraat;</text:p>
            <text:p text:style-name="context.al">- Kempenaerlaan;</text:p>
            <text:p text:style-name="context.al">- Groenendal, voor zover gelegen tussen de aansluitingen met Kempenaerlaan en Uranusstraat;</text:p>
            <text:p text:style-name="context.al">- Uranusstraat, voor zover gelegen tussen de aansluitingen met Groenendal en Neptunuslaan;</text:p>
            <text:p text:style-name="context.al">- Neptunuslaan en</text:p>
            <text:p text:style-name="context.al">- Noed, voor zover gelegen tussen de aansluiting met Gaastweg en T-splitsing en</text:p>
            <text:p text:style-name="context.al">- Westend, voor zover gelegen tussen de aansluiting met Lemmerweg en huisnummer 19 (Jonkman B.V.);</text:p>
            <text:p text:style-name="context.al">- Gaastweg (vanaf kruising Neptunuslaan tot aan Lemmerweg/Kerkstraat);</text:p>
            <text:p text:style-name="context.al">- Jonkheer F.J.J. van Eysingastraat.</text:p>
            <text:p text:style-name="context.al"/>
            <text:p text:style-name="context.al">2. door plaatsing van borden overeenkomstig model C01 van bijlage I van het Reglement verkeersregels en verkeerstekens 1990, de volgende wegen op donderdag 5 september gesloten te verklaren in beide richtingen voor voertuigen, ruiters en geleiders van rij- of trekdieren of vee vanaf 08.00 tot 11.30 uur en vanaf 18.00 tot 23.30 uur:</text:p>
            <text:p text:style-name="context.al">- Gaastweg, voor zover gelegen tussen de aansluitingen met Schoolstraat/Kerkstraat en Groenendal;</text:p>
            <text:p text:style-name="context.al">- Jhr. F.J.J. van Eijsingastraat;</text:p>
            <text:p text:style-name="context.al">- Lemmerweg en</text:p>
            <text:p text:style-name="context.al">- Wilhelminastraat;</text:p>
            <text:p text:style-name="context.al"/>
            <text:p text:style-name="context.al">3. door plaatsing van borden overeenkomstig model C01 van bijlage I van het Reglement verkeersregels en verkeerstekens 1990, inclusief schragen, Lemmerweg (voor zover gelegen tussen de aansluitingen met Kade en Schoolstraat) gesloten te verklaren in beide richtingen voor voertuigen, ruiters en geleiders van rij- of trekdieren of vee:</text:p>
            <text:p text:style-name="context.al">- op donderdag 5 september vanaf 08.00 uur (behalve ten behoeve van de Allegorische Optocht) tot zo lang dat in de praktijk nodig blijkt te zijn, een en ander onder verantwoording van de organisatie (VVV Sint Nicolaasga) en</text:p>
            <text:p text:style-name="context.al">- op vrijdag 6 september vanaf 17.00 uur;</text:p>
            <text:p text:style-name="context.al"/>
            <text:p text:style-name="context.al">4. door plaatsing van borden overeenkomstig model C01 van bijlage I van het Reglement verkeersregels en verkeerstekens 1990, inclusief schragen, Gaastweg (voor zover gelegen tussen de aansluitingen met Schoolstraat en Heemstrastraat) gesloten te verklaren in beide richtingen voor voertuigen, ruiters en geleiders van rij- of trekdieren of vee:</text:p>
            <text:p text:style-name="context.al">- van maandag 2 september om 08:00 uur tot maandag 9 september om 06:00 uur;</text:p>
            <text:p text:style-name="context.al"/>
            <text:p text:style-name="context.al">5. door plaatsing van borden overeenkomstig model C01 van bijlage I van het Reglement verkeersregels en verkeerstekens 1990, inclusief schragen, Gaastweg (vanaf kruising Neptunuslaan tot aan Lemmerweg/Kerkstraat) en Lemmerweg/Kerkstraat (vanaf de rotonde tot aan Stationsstraat), Kade (deel tussen Lemmerweg en Industrieweg) en Slotweg (vanaf Industrieweg) gesloten te verklaren in beide richtingen voor voertuigen, ruiters en geleiders van rij- of trekdieren of vee:</text:p>
            <text:p text:style-name="context.al">- op zaterdag 7 september vanaf 18.00 uur tot zondag 8 september om 02:00 uur;</text:p>
            <text:p text:style-name="context.al"/>
            <text:p text:style-name="context.al">6. door plaatsing van borden overeenkomstig model C02 en C03 van bijlage I van het Reglement verkeersregels en verkeerstekens 1990, eenrichtingsverkeer in te stellen op Lemmerweg in de richting Kerkstraat → Tsjûkemarwei </text:p>
            <text:p text:style-name="context.al">- op zondag 8 september vanaf 02:00 uur tot zolang nodig wordt geacht; </text:p>
            <text:p text:style-name="context.al"/>
            <text:p text:style-name="context.al">7. het openbare terrein ter hoogte van Molewei/Gaastweg (voormalig parkeerterrein) gesloten te verklaren voor alle verkeer behalve voetgangers:</text:p>
            <text:p text:style-name="context.al">- vanaf de dinsdagavond 3 september van het dorpsfeest, rond sluitingstijd supermarkt tot vrijdagmiddag 6 september 13.00 uur en</text:p>
            <text:p text:style-name="context.al">- vanaf vrijdagmiddag 6 september 13.00 uur tot en met maandag 9 september (na afsluiting van het dorpsfeest) 10.00 uur in verband met het op- en afbouwen van de feesttent, de Gaastweg tussen kruising Heemstrastraat en kruising Molewei.</text:p>
            <text:p text:style-name="context.al"/>
            <text:p text:style-name="context.al">
            <text:span text:style-name="nadrukvet">Rechtsbescherming</text:span>
          </text:p>
            <text:p text:style-name="context.al">Tegen dit besluit kunnen belanghebbenden binnen zes weken na de dag waarop het besluit is verzonden een bezwaarschrift indienen bij het college van burgemeester en wethouders van gemeente De Fryske Marren, Postbus 101, 8500 AC Joure.</text:p>
            <text:p text:style-name="context.al"/>
            <text:p text:style-name="context.al">Het bezwaarschrift moet worden ondertekend en ten minste bevatten:</text:p>
            <text:p text:style-name="context.al">- de naam en het adres van de indiener</text:p>
            <text:p text:style-name="context.al">- de dagtekening</text:p>
            <text:p text:style-name="context.al">- een omschrijving van het besluit waartegen het bezwaar is gericht</text:p>
            <text:p text:style-name="context.al">- de gronden van het bezwaar </text:p>
            <text:p text:style-name="context.al"/>
            <text:p text:style-name="context.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 </text:p>
            <text:p text:style-name="context.al"/>
            <text:p text:style-name="context.al">Wilt u meer weten over de procedure? Bel met de afdeling juridische zaken van de gemeente, te bereiken via telefoonnummer 14 05 14.</text:p>
            <text:p text:style-name="context.al"/>
            <text:p text:style-name="context.al"/>
            <text:p text:style-name="context.al"/>
            <text:p text:style-name="context.al"/>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612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2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2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e Fryske Marren - jaarlijkse dorpsfeest met een kermis en de Allegorische Optocht  - Centrum van Sint Nicolaasga</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C3</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organiseren van het jaarlijkse dorpsfeest met een kermis en de Allegorische Optocht</meta:user-defined>
    <meta:user-defined meta:name="DCTERMS.W3CDTF/DCTERMS.available">2024-08-26</meta:user-defined>
    <meta:user-defined meta:name="DCTERMS.W3CDTF/OVERHEIDop.jaargang">2024</meta:user-defined>
    <meta:user-defined meta:name="OVERHEIDop.publicationIssue">366120</meta:user-defined>
    <meta:user-defined meta:name="OVERHEIDop.GmbID/DC.identifier">gmb-2024-366120</meta:user-defined>
    <meta:user-defined meta:name="OVERHEIDop.versieInformatie"/>
  </office:meta>
</office:document-meta>
</file>