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lijkse burendag 2024 (kenmerk 1113352) Laan van Heldenburg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1 augustus 2024 is een evenementenvergunning verleend ten behoeve van de jaarlijkse burendag op 28 september 2024 van 13.00 tot 23.00 uur waarbij in het kader van de openbare orde en veiligheid gedurende het evenement de Laan van Heldenburg zal worden afgesloten.</text:p>
            <text:p text:style-name="common-al">
            <text:span text:style-name="nadrukvet">Datum bekendmaking besluit: </text:span>22 augustus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611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1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1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jaarlijkse burendag 2024 (kenmerk 1113352) Laan van Heldenburg Voorburg</meta:user-defined>
    <meta:user-defined meta:name="DCTERMS.W3CDTF/DCTERMS.available">2024-08-26</meta:user-defined>
    <meta:user-defined meta:name="DCTERMS.W3CDTF/OVERHEIDop.jaargang">2024</meta:user-defined>
    <meta:user-defined meta:name="OVERHEIDop.publicationIssue">366117</meta:user-defined>
    <meta:user-defined meta:name="OVERHEIDop.GmbID/DC.identifier">gmb-2024-366117</meta:user-defined>
    <meta:user-defined meta:name="OVERHEIDop.versieInformatie"/>
  </office:meta>
</office:document-meta>
</file>