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organiseren van een winterse wandeling vanuit De Drie Linden in Luijksgestel met verschillende routes door gemeente Bergeijk op 20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92</text:p>
            <text:p text:style-name="common-al">Ontvangstdatum melding: 08-08-2024</text:p>
            <text:p text:style-name="common-al">Omschrijving: Gemeente Bergeijk organiseren van een winterse wandeling vanuit De Drie Linden in Luijksgestel met verschillende routes door gemeente Bergeijk op 20 oktober 2024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611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292</meta:user-defined>
    <meta:user-defined meta:name="DCTERMS.abstract">organiseren van een winterse wandeling vanuit De Drie Linden in Luijksgestel met verschillende routes door gemeente Bergeijk.op 20 oktober 2024</meta:user-defined>
    <dc:language>nl</dc:language>
    <meta:user-defined meta:name="OVERHEIDop.locatietype/OVERHEIDop.gebiedsmarkering">Punt</meta:user-defined>
    <meta:user-defined meta:name="DC.title">Ontvangen melding voor organiseren van een winterse wandeling vanuit De Drie Linden in Luijksgestel met verschillende routes door gemeente Bergeijk op 20 oktober 202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15</meta:user-defined>
    <meta:user-defined meta:name="OVERHEIDop.GmbID/DC.identifier">gmb-2024-366115</meta:user-defined>
    <meta:user-defined meta:name="OVERHEIDop.versieInformatie"/>
  </office:meta>
</office:document-meta>
</file>