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en), Delftweg 1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Rijswijk kennis van de ontvangst op 16 augustus 2024 van een melding zoals bedoeld in hoofdstuk 4 van het Besluit activiteiten leefomgeving (Bal). De melding betreft het uitvoeren van graafwerkzaamheden. De locatie betreft <text:span text:style-name="nadrukvet">Delftweg 1, 2289 AH Rijswijk</text:span>.</text:p>
            <text:p text:style-name="common-al">De melding is gedaan voor de volgende milieubelastende activiteit(en): graven met een kwaliteit boven de interventiewaarde bodemkwaliteit. De melding is geregistreerd met het zaaknummer <text:span text:style-name="nadrukvet">01113670</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 </text:p>
            <text:p text:style-name="common-al">Een melding is om het bevoegd gezag ervan in kennis te stellen dat een bepaalde activiteit zal worden gaan uitgevoerd. Bij die uitvoering moeten wettelijke regels worden nageleefd.</text:p>
            <text:p text:style-name="common-al">Deze kennisgeving betekent dat bij de melding voldoende gegevens zijn verstrekt, hiertegen staat geen rechtsmiddel open. </text:p>
            <text:p text:style-name="last-al">Als een melding is gedaan voor de realisatie van een project, zijn meestal ook meerdere aanvragen om een omgevingsvergunning benodigd en moeten soms ook meerdere meldingen worden gedaan. Daarbij kunnen verschillende bevoegde gezagen (gemeente, provincie of waterschap) een rol spelen. In dat geval zijn er ook verschillende kennisgevingen voor dat project, waarin steeds zal staan bij wie u terecht kunt voor informatie over het aspect waarop die betreffende kennisgeving ziet. Wij adviseren u deze website, www.officielebekendmakingen.nl, in de gaten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611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1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1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graafwerkzaamheden.</meta:user-defined>
    <dc:language>nl</dc:language>
    <meta:user-defined meta:name="OVERHEIDop.locatietype/OVERHEIDop.gebiedsmarkering">Adres</meta:user-defined>
    <meta:user-defined meta:name="DC.title">Kennisgeving melding milieubelastende activiteit(en), Delftweg 1 te Rijswijk</meta:user-defined>
    <meta:user-defined meta:name="DCTERMS.W3CDTF/DCTERMS.available">2024-08-26</meta:user-defined>
    <meta:user-defined meta:name="DCTERMS.W3CDTF/OVERHEIDop.jaargang">2024</meta:user-defined>
    <meta:user-defined meta:name="OVERHEIDop.publicationIssue">366113</meta:user-defined>
    <meta:user-defined meta:name="OVERHEIDop.GmbID/DC.identifier">gmb-2024-366113</meta:user-defined>
    <meta:user-defined meta:name="OVERHEIDop.versieInformatie"/>
  </office:meta>
</office:document-meta>
</file>