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zelfstandige tabakswinkel bij avondwinkel, Heezerweg 312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87 </text:p>
            <text:p text:style-name="common-al"> Omschrijving: realiseren zelfstandige tabakswinkel bij avond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2 5643KN Eindhoven</text:p>
              </text:list-item>
            </text:list>
            <text:p text:style-name="common-al"> Datum ontvangst: 2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0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7</meta:user-defined>
    <meta:user-defined meta:name="DCTERMS.abstract">realiseren zelfstandige tabakswinkel bij avondwinkel</meta:user-defined>
    <dc:language>nl</dc:language>
    <meta:user-defined meta:name="OVERHEIDop.locatietype/OVERHEIDop.gebiedsmarkering">Vlak</meta:user-defined>
    <meta:user-defined meta:name="DC.title">Ingediende aanvraag omgevingsvergunning: realiseren zelfstandige tabakswinkel bij avondwinkel, Heezerweg 312 5643KN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09</meta:user-defined>
    <meta:user-defined meta:name="OVERHEIDop.GmbID/DC.identifier">gmb-2024-366109</meta:user-defined>
    <meta:user-defined meta:name="OVERHEIDop.versieInformatie"/>
  </office:meta>
</office:document-meta>
</file>