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parkeerplaats voor categorie deelauto in het Dupondius in Elst</text:p>
      <text:section text:name="regeling_id1-3-2" text:style-name="regeling">
        <text:section text:name="aanhef_id1-3-2-1" text:style-name="aanhef">
          <text:section text:name="context_id1-3-2-1-1" text:style-name="context">
            <text:p text:style-name="context.al">Ons kenmerk: 2023-063552</text:p>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wordt gewijzigd, geschiedt krachtens een verkeersbesluit;</text:p>
            <text:p text:style-name="tussenkopcur">artikel 12, lid b van het BABW, ingevolge het plaatsen van bord E4 geschiedt krachtens een verkeersbesluit;</text:p>
            <text:p text:style-name="tussenkopcur">artikel 24 van het BABW ingevolge verkeersbesluiten worden genomen na overleg met een gemachtigde van de korpschef van de politie. </text:p>
            <text:p text:style-name="tussenkopcur"/>
            <text:p text:style-name="tussenkopcur">
            <text:span text:style-name="nadrukvet">Aanleiding</text:span>
          </text:p>
            <text:p text:style-name="tussenkopcur">De gemeente wil graag duurzame mobiliteit bevorderen. Hier hoort ook het gebruik van de zogenoemde deelauto bij. Een vaste parkeerplaats is goed voor de zichtbaarheid en het gebruik van deelauto’s.</text:p>
            <text:p text:style-name="tussenkopcur"/>
            <text:p text:style-name="tussenkopcur">
            <text:span text:style-name="nadrukvet">
              <text:span text:style-name="nadrukvet">Overwegende dat:</text:span>
            </text:span>
          </text:p>
            <text:p text:style-name="considerans.al">Dupondius in de kern Elst en in eigendom, beheer en onderhoud is bij de gemeente Overbetuwe;</text:p>
            <text:p text:style-name="considerans.al">Dupondius een erftoegangsweg betreft waarbij een maximumsnelheid van 30 km/u geldt;</text:p>
            <text:p text:style-name="considerans.al">in het Dupondius ter hoogte van huisnummer 10 een aantal parkeerplaatsen gelegen zijn;</text:p>
            <text:p text:style-name="considerans.al">in de huidige situatie de omgeving al is voorzien van twee deelauto’s zonder toegewezen vaste parkeerplaats;</text:p>
            <text:p text:style-name="considerans.al">de gemeente graag duurzame mobiliteit wil bevorderen en daarom een vaste parkeerplaats wil toewijzen voor een deelauto;</text:p>
            <text:p text:style-name="considerans.al">een vaste parkeerplaats voor deelauto’s de zichtbaarheid zal verbeteren en daarmee het gebruik ervan zal stimuleren;</text:p>
            <text:p text:style-name="considerans.al">er voldoende parkeergelegenheid is in de omgeving van het Dupondius waardoor er ruimte is om een parkeerplaats toe te wijzen voor een deelauto;</text:p>
            <text:p text:style-name="considerans.al">het daarom wenselijk is om in het Dupondius ter hoogte van huisnummer 10 een parkeerplaats te categoriseren voor een deelauto van Greenwheels; </text:p>
            <text:p text:style-name="considerans.al">dit kenbaar wordt gemaakt door het plaatsen van bord E04 van bijlage 1 van het RVV 1990 en een onderbord met de tekst ‘deelauto Greenwheels’;</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text:p>
            <text:p text:style-name="considerans.al"/>
            <text:p text:style-name="considerans.al">Burgemeester en wethouders nemen, gelet op het voorgaande, de volgende</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parkeerplaats bestemd voor de categorie “deelauto Greenwheels” in het Dupondius ter hoogte van huisnummer 10 door het plaatsen van bord E04 van bijlage 1 van het RVV 1990 met onderbord waarop de tekst ‘deelauto Greenwheels’;</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2 augustus 2024</text:span>
            <text:span text:style-name="datum"/>
          </text:p>
          </text:section>
          <text:section text:name="ondertekening_id1-3-2-3-2">
            <text:p><text:span text:style-name="functie"/></text:p>
            <text:p>Y.Groen </text:p>
            <text:p><text:span text:style-name="functie">Beheerder verkeer</text:span></text:p>
          </text:section>
        </text:section>
        <text:section text:name="bezwaarschrift_id1-3-2-4" text:style-name="bezwaarschrift">
          <text:p text:style-name="bezwaarschrift_top"/>
          <text:p text:style-name="tussenkopvetcur"/>
          <text:p text:style-name="tussenkopcur">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610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0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0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parkeerplaats voor categorie deelauto  - Dupondius in E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63552</meta:user-defined>
    <meta:user-defined meta:name="OVERHEIDop.verkeersbordcode">E4</meta:user-defined>
    <dc:language>nl</dc:language>
    <meta:user-defined meta:name="OVERHEIDop.locatietype/OVERHEIDop.gebiedsmarkering">Punt</meta:user-defined>
    <meta:user-defined meta:name="DC.title">Verkeersbesluit Instellen van een parkeerplaats voor categorie deelauto in het Dupondius in Elst</meta:user-defined>
    <meta:user-defined meta:name="DCTERMS.W3CDTF/DCTERMS.available">2024-08-26</meta:user-defined>
    <meta:user-defined meta:name="OVERHEIDop.externeBijlage">Situatietekening|exb-2024-33041</meta:user-defined>
    <meta:user-defined meta:name="DCTERMS.W3CDTF/OVERHEIDop.jaargang">2024</meta:user-defined>
    <meta:user-defined meta:name="OVERHEIDop.publicationIssue">366107</meta:user-defined>
    <meta:user-defined meta:name="OVERHEIDop.GmbID/DC.identifier">gmb-2024-366107</meta:user-defined>
    <meta:user-defined meta:name="OVERHEIDop.versieInformatie"/>
  </office:meta>
</office:document-meta>
</file>