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libbroek 20, 5081 NS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uitbreiden van de werkplaats aan achterzijde, Slibbroek 20, 5081 NS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20, 5081 NS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de werkplaats aan achterzijde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8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0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610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0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180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Slibbroek 20, 5081 NS Hilvarenbee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01</meta:user-defined>
    <meta:user-defined meta:name="OVERHEIDop.GmbID/DC.identifier">gmb-2024-366101</meta:user-defined>
    <meta:user-defined meta:name="OVERHEIDop.versieInformatie"/>
  </office:meta>
</office:document-meta>
</file>