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uitbreiden woning aan achterkant, verbouw 2 woningen naar 4 appartementen en plaatsen 2 dakkapellen, Burgemeester van Roijensingel 23, 23A en 24 8011CT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2391612023</text:p>
            <text:p text:style-name="common-al">
            <text:span text:style-name="nadrukvet">Verzenddatum besluit:</text:span> 19-01-2024</text:p>
            <text:p text:style-name="common-al">
            <text:span text:style-name="nadrukvet">Locatie:</text:span> Burgemeester van Roijensingel 23, 23A en 24 Zwolle</text:p>
            <text:p text:style-name="common-al">
            <text:span text:style-name="nadrukvet">Projectomschrijving:</text:span> het uitbreiden van een woning aan de achterkant, verbouwen van 2 woningen naar 4 appartementen en plaatsen van 2 dakkapellen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6610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1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1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2391612023</meta:user-defined>
    <meta:user-defined meta:name="DCTERMS.abstract">het uitbreiden van een woning aan de achterkant, verbouwen van 2 woningen naar 4 appartementen en plaatsen van 2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 uitbreiden woning aan achterkant, verbouw 2 woningen naar 4 appartementen en plaatsen 2 dakkapellen, Burgemeester van Roijensingel 23, 23A en 24 8011CT Zwolle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610</meta:user-defined>
    <meta:user-defined meta:name="OVERHEIDop.GmbID/DC.identifier">gmb-2024-36610</meta:user-defined>
    <meta:user-defined meta:name="OVERHEIDop.versieInformatie"/>
  </office:meta>
</office:document-meta>
</file>