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verspreid op diverse locaties in het gebied van stadsdee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65 bomen</text:p>
            <text:p text:style-name="common-al">Zaakadres: houtopstanden in de openbare ruimte verspreid op diverse locaties in het gebied van stadsdeel Noord</text:p>
            <text:p text:style-name="common-al">Datum ontvangst: 15-08-2024</text:p>
            <text:p text:style-name="common-al">Zaaknummer: Z2024-024056</text:p>
            <text:p text:style-name="common-al">DSO-nummer: 2024081500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9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056</meta:user-defined>
    <meta:user-defined meta:name="DCTERMS.abstract">kappen van 16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verspreid op diverse locaties in het gebied van stadsdeel Noord</meta:user-defined>
    <meta:user-defined meta:name="DCTERMS.W3CDTF/DCTERMS.available">2024-08-26</meta:user-defined>
    <meta:user-defined meta:name="DCTERMS.W3CDTF/OVERHEIDop.jaargang">2024</meta:user-defined>
    <meta:user-defined meta:name="OVERHEIDop.externeBijlage">VTH_202408_GFO_ZAKEN_126224388_B002, Situatiete...|exb-2024-33037</meta:user-defined>
    <meta:user-defined meta:name="OVERHEIDop.externeBijlage">VTH_202408_GFO_ZAKEN_126224388_B003, brief toel...|exb-2024-33038</meta:user-defined>
    <meta:user-defined meta:name="OVERHEIDop.externeBijlage">VTH_202408_GFO_ZAKEN_126224388_B004, Machtiging...|exb-2024-33039</meta:user-defined>
    <meta:user-defined meta:name="OVERHEIDop.externeBijlage">VTH_202408_GFO_ZAKEN_126224388_excel overzicht|exb-2024-33040</meta:user-defined>
    <meta:user-defined meta:name="OVERHEIDop.publicationIssue">366097</meta:user-defined>
    <meta:user-defined meta:name="OVERHEIDop.GmbID/DC.identifier">gmb-2024-366097</meta:user-defined>
    <meta:user-defined meta:name="OVERHEIDop.versieInformatie"/>
  </office:meta>
</office:document-meta>
</file>