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Buurtfeest 28 september 2024 , Bevelandt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Bevelandtstraat Alkmaar<text:span text:style-name="nadrukvet">; </text:span>Buurtfeest 28 september 2024 </text:p>
            <text:p text:style-name="common-al">
            
          </text:p>
            <text:p text:style-name="common-al">Datum ontvangst: 17-08-2024</text:p>
            <text:p text:style-name="last-al">Zaaknummer: 00007871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609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9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9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87195</meta:user-defined>
    <dc:language>nl</dc:language>
    <meta:user-defined meta:name="OVERHEIDop.locatietype/OVERHEIDop.gebiedsmarkering">Vlak</meta:user-defined>
    <meta:user-defined meta:name="DC.title">Algemene plaatselijke verordening Aangevraagd: Buurtfeest 28 september 2024 , Bevelandtstraat Alkmaa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090</meta:user-defined>
    <meta:user-defined meta:name="OVERHEIDop.GmbID/DC.identifier">gmb-2024-366090</meta:user-defined>
    <meta:user-defined meta:name="OVERHEIDop.versieInformatie"/>
  </office:meta>
</office:document-meta>
</file>