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64119) Gravin van Viandenlaan 15 Leidschendam realiseren kabelgoot ten behoeve van het opladen van elektrische aut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januari 2024 is vergunning verleend voor het gebruik van een kabelgoot voor het opladen van elektrische auto. </text:p>
            <text:p text:style-name="common-al">
            <text:span text:style-name="nadrukvet">Datum bekendmaking besluit: </text:span>19 jan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60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64119) Gravin van Viandenlaan 15 Leidschendam realiseren kabelgoot ten behoeve van het opladen van elektrische auto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09</meta:user-defined>
    <meta:user-defined meta:name="OVERHEIDop.GmbID/DC.identifier">gmb-2024-36609</meta:user-defined>
    <meta:user-defined meta:name="OVERHEIDop.versieInformatie"/>
  </office:meta>
</office:document-meta>
</file>