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rktstraat 11+ 13, 5401G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8-2024 een aanvraag omgevingsvergunning ontvangen.</text:p>
            <text:p text:style-name="common-al">Het betreft een aanvraag op locatie Marktstraat 11 + 13, 5401GE Uden, met omschrijving "bouwen van een appartementencomplex met 37 appartementen met winkelruimte en een parkeergarage (technisch)".</text:p>
            <text:p text:style-name="common-al">De zaak is geregistreerd onder nummer 65982-202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66087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087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087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59822024</meta:user-defined>
    <meta:user-defined meta:name="DCTERMS.abstract">bouwen van een appartementencomplex met 37 appartementen met winkelruimte en een parkeergarage (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arktstraat 11+ 13, 5401GE Uden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087</meta:user-defined>
    <meta:user-defined meta:name="OVERHEIDop.GmbID/DC.identifier">gmb-2024-366087</meta:user-defined>
    <meta:user-defined meta:name="OVERHEIDop.versieInformatie"/>
  </office:meta>
</office:document-meta>
</file>