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Diependalsweg 5, 6285 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ntvangen voor het legaliseren van een overkapping op de locatie Diependalsweg 5, 6285 NG Epen. De aanvraag is geregistreerd onder zaaknummer Z2024-00000258. De beslistermijn van deze aanvraag is verlengd. De uiterste beslisdatum is 7 oktober 2024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607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7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7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Beschikking verlenging beslistermijn op locatie Diependalsweg 5, 6285 NG Epen</meta:user-defined>
    <dc:language>nl</dc:language>
    <meta:user-defined meta:name="OVERHEIDop.locatietype/OVERHEIDop.gebiedsmarkering">Vlak</meta:user-defined>
    <meta:user-defined meta:name="DC.title">Kennisgeving termijnverlenging aanvraag omgevingsvergunning, Diependalsweg 5, 6285 NG Ep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78</meta:user-defined>
    <meta:user-defined meta:name="OVERHEIDop.GmbID/DC.identifier">gmb-2024-366078</meta:user-defined>
    <meta:user-defined meta:name="OVERHEIDop.versieInformatie"/>
  </office:meta>
</office:document-meta>
</file>