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Dijkgraafstraat 1 t/m 11 en 2 t/m 8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0285 voor onderhoud woningen Dijkgraafstraat op locatie Dijkgraafstraat 1 t/m 11 en 2 t/m 8 in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60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85</meta:user-defined>
    <meta:user-defined meta:name="DCTERMS.abstract">Betreft: beschikking op aanvraag op locatie Dijkgraafstraat 1 t/m 11 en 2 t/m 8 in Raamsdonk</meta:user-defined>
    <dc:language>nl</dc:language>
    <meta:user-defined meta:name="OVERHEIDop.locatietype/OVERHEIDop.gebiedsmarkering">Vlak</meta:user-defined>
    <meta:user-defined meta:name="DC.title">Kennisgeving besluit op beschikking op aanvraag, Dijkgraafstraat 1 t/m 11 en 2 t/m 8 in Raamsdon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077</meta:user-defined>
    <meta:user-defined meta:name="OVERHEIDop.GmbID/DC.identifier">gmb-2024-366077</meta:user-defined>
    <meta:user-defined meta:name="OVERHEIDop.versieInformatie"/>
  </office:meta>
</office:document-meta>
</file>