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ugustus 2024</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aanleggen van een uitrit op locatie Leeuweriklaan 1 Dongen . De aanvraag is geregistreerd onder zaaknummer Z2024-00001166. De aanvraag betreft de volgende activiteiten:</text:p>
            <text:p text:style-name="common-al">- aanleggen van een 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0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6</meta:user-defined>
    <meta:user-defined meta:name="DCTERMS.abstract">Leeuweriklaan 1 Dongen</meta:user-defined>
    <dc:language>nl</dc:language>
    <meta:user-defined meta:name="OVERHEIDop.locatietype/OVERHEIDop.gebiedsmarkering">Vlak</meta:user-defined>
    <meta:user-defined meta:name="DC.title">Ontvangst aanvraag beschikking : 22 augustus 2024</meta:user-defined>
    <meta:user-defined meta:name="DCTERMS.W3CDTF/DCTERMS.available">2024-08-26</meta:user-defined>
    <meta:user-defined meta:name="DCTERMS.W3CDTF/OVERHEIDop.jaargang">2024</meta:user-defined>
    <meta:user-defined meta:name="OVERHEIDop.publicationIssue">366069</meta:user-defined>
    <meta:user-defined meta:name="OVERHEIDop.GmbID/DC.identifier">gmb-2024-366069</meta:user-defined>
    <meta:user-defined meta:name="OVERHEIDop.versieInformatie"/>
  </office:meta>
</office:document-meta>
</file>