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anaalrace 2024” in het Kanaal door Walcheren ter hoogte van de kade Oost-Souburg op zondag 8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anaalrace 2024”.</text:p>
            <text:p text:style-name="common-al">Naam organisator:  Z&amp;P De Zeeuwse Kust</text:p>
            <text:p text:style-name="common-al">Voor de locatie: Kanaal Oost-Souburg</text:p>
            <text:p text:style-name="common-al">Korte omschrijving:  (inter)nationale openwater zwemwedstrijd</text:p>
            <text:p text:style-name="common-al">Datum evenement: zondag 8 september 2024</text:p>
            <text:p text:style-name="common-al">Tijdstip: 11:00 uur tot en met 17:00</text:p>
            <text:p text:style-name="common-al">Verzenddatum: woensdag 21 augustus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06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6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6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Kanaalrace 2024” in het Kanaal door Walcheren ter hoogte van de kade Oost-Souburg op zondag 8 september 2024</meta:user-defined>
    <meta:user-defined meta:name="DCTERMS.W3CDTF/DCTERMS.available">2024-08-26</meta:user-defined>
    <meta:user-defined meta:name="DCTERMS.W3CDTF/OVERHEIDop.jaargang">2024</meta:user-defined>
    <meta:user-defined meta:name="OVERHEIDop.publicationIssue">366067</meta:user-defined>
    <meta:user-defined meta:name="OVERHEIDop.GmbID/DC.identifier">gmb-2024-366067</meta:user-defined>
    <meta:user-defined meta:name="OVERHEIDop.versieInformatie"/>
  </office:meta>
</office:document-meta>
</file>