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het kappen van twee gewone essen, één gewone esdoorn, één canadapopulier en één zwarte els in het Timorpark vlakbij Timorlaan op de percelen E9943, E10674 en E10672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het kappen van twee gewone essen, één gewone esdoorn, één canadapopulier en één zwarte els in het Timorpark vlakbij Timorlaan op de percelen E9943, E10674 en E10672 in Den Helder.</text:p>
            <text:p text:style-name="common-al">
            <text:span text:style-name="nadrukondlijn">Let op</text:span>: indien u de exacte locatie wilt weten, kunt u contact opnemen met de gemeente.</text:p>
            <text:p text:style-name="common-al">Verzenddatum: 22-08-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66061</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061</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061</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2460</meta:user-defined>
    <meta:user-defined meta:name="DCTERMS.abstract">kappen van 5 bomen in het Timorpark </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het kappen van twee gewone essen, één gewone esdoorn, één canadapopulier en één zwarte els in het Timorpark vlakbij Timorlaan op de percelen E9943, E10674 en E10672 in Den Helder</meta:user-defined>
    <meta:user-defined meta:name="DCTERMS.W3CDTF/DCTERMS.available">2024-08-26</meta:user-defined>
    <meta:user-defined meta:name="DCTERMS.W3CDTF/OVERHEIDop.jaargang">2024</meta:user-defined>
    <meta:user-defined meta:name="OVERHEIDop.publicationIssue">366061</meta:user-defined>
    <meta:user-defined meta:name="OVERHEIDop.GmbID/DC.identifier">gmb-2024-366061</meta:user-defined>
    <meta:user-defined meta:name="OVERHEIDop.versieInformatie"/>
  </office:meta>
</office:document-meta>
</file>