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822, Weegschaalstraat / Spicapad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822 </text:p>
            <text:p text:style-name="common-al"> Omschrijving: plaatsen van een communicatiemast ten behoeve van het mobiele netwerk van KP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eegschaalstraat / Spicapad ongenummerd  </text:p>
              </text:list-item>
            </text:list>
            <text:p text:style-name="common-al"> Soort aanvraag: Binnenplanse afwijking,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606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0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0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822</meta:user-defined>
    <meta:user-defined meta:name="DCTERMS.abstract">plaatsen van een communicatiemast ten behoeve van het mobiele netwerk van KP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4822, Weegschaalstraat / Spicapad ongenummerd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606</meta:user-defined>
    <meta:user-defined meta:name="OVERHEIDop.GmbID/DC.identifier">gmb-2024-36606</meta:user-defined>
    <meta:user-defined meta:name="OVERHEIDop.versieInformatie"/>
  </office:meta>
</office:document-meta>
</file>