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ooiweg 2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ooiweg 22d, 4631 SZ te Hoogerheide</text:p>
            <text:p text:style-name="common-al">Plaatsen portaalkraan en gloeioven</text:p>
            <text:p text:style-name="common-al">Verzonden 22 augustus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ugustus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05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5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5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Hoogerheide - Kooiweg 22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057</meta:user-defined>
    <meta:user-defined meta:name="OVERHEIDop.GmbID/DC.identifier">gmb-2024-366057</meta:user-defined>
    <meta:user-defined meta:name="OVERHEIDop.versieInformatie"/>
  </office:meta>
</office:document-meta>
</file>