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en bouwen van 2 woningen aan Standaardplein 2 5688 BK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restaureren en bouwen van 2 woningen aan Standaardplein 2 5688 BK in Oirschot. Het kenmerk van de gemeente voor deze zaak is 08235785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8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605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5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5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57856</meta:user-defined>
    <meta:user-defined meta:name="DCTERMS.abstract">restaureren en bouwen van 2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staureren en bouwen van 2 woningen aan Standaardplein 2 5688 BK in Oirscho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053</meta:user-defined>
    <meta:user-defined meta:name="OVERHEIDop.GmbID/DC.identifier">gmb-2024-366053</meta:user-defined>
    <meta:user-defined meta:name="OVERHEIDop.versieInformatie"/>
  </office:meta>
</office:document-meta>
</file>