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Schulenburg 11, 4356 GT Oostkapelle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augustus 2024</text:p>
            <text:p text:style-name="common-al">Zaaknummer: Z2024-00001398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604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98</meta:user-defined>
    <meta:user-defined meta:name="DCTERMS.abstract">Betreft: Schulenburg 11, 4356 GT Oostkapelle, intrekking (op verzoek) aanvraag omgevingsvergunning voor het verbreden van de inrit</meta:user-defined>
    <dc:language>nl</dc:language>
    <meta:user-defined meta:name="OVERHEIDop.locatietype/OVERHEIDop.gebiedsmarkering">Vlak</meta:user-defined>
    <meta:user-defined meta:name="DC.title">Besluit intrekking (op verzoek) aanvraag omgevingsvergunning op Schulenburg 11, 4356 GT Oostkapelle voor het verbreden van de inri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47</meta:user-defined>
    <meta:user-defined meta:name="OVERHEIDop.GmbID/DC.identifier">gmb-2024-366047</meta:user-defined>
    <meta:user-defined meta:name="OVERHEIDop.versieInformatie"/>
  </office:meta>
</office:document-meta>
</file>