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ogen van de nok De Genestetstraat 8, 2802X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Omgevingsdienst Midden-Holland (ODMH) namens gemeente Gouda besloten om de beslistermijn van de aanvraag met kenmerk 2024-00013387 voor het verhogen van de nok op de locatie De Genestetstraat 8, 2802X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604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4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4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3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ogen van de nok De Genestetstraat 8, 2802XG Gouda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43</meta:user-defined>
    <meta:user-defined meta:name="OVERHEIDop.GmbID/DC.identifier">gmb-2024-366043</meta:user-defined>
    <meta:user-defined meta:name="OVERHEIDop.versieInformatie"/>
  </office:meta>
</office:document-meta>
</file>