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Raamstraat 30 2011ZW Haarlem, 0392-2024-0078956, het vergroten van bestaande woning op de eerste verdieping en bouwen van een dakopbouw,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03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3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3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956</meta:user-defined>
    <meta:user-defined meta:name="DCTERMS.abstract">het vergroten van bestaande woning op de eerste verdieping en bouw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ange Raamstraat 30 2011ZW Haarlem, 0392-2024-0078956, het vergroten van bestaande woning op de eerste verdieping en bouwen van een dakopbouw, verzonden 22-08-2024</meta:user-defined>
    <meta:user-defined meta:name="DCTERMS.W3CDTF/DCTERMS.available">2024-08-26</meta:user-defined>
    <meta:user-defined meta:name="DCTERMS.W3CDTF/OVERHEIDop.jaargang">2024</meta:user-defined>
    <meta:user-defined meta:name="OVERHEIDop.publicationIssue">366031</meta:user-defined>
    <meta:user-defined meta:name="OVERHEIDop.GmbID/DC.identifier">gmb-2024-366031</meta:user-defined>
    <meta:user-defined meta:name="OVERHEIDop.versieInformatie"/>
  </office:meta>
</office:document-meta>
</file>