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Aangevraagd: Tijdelijke terrasvergunning Café In den Pimpelaer, Gedempte Nieuwesloot 83, 1811 KR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</text:span>
            <text:span text:style-name="nadrukvet">Aangevraag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ontvangen:</text:p>
            <text:p text:style-name="common-al">
            
          </text:p>
            <text:p text:style-name="common-al">Gedempte Nieuwesloot 83, 1811 KR Alkmaar<text:span text:style-name="nadrukvet">; </text:span>Tijdelijke terrasvergunning Café In den Pimpelaer</text:p>
            <text:p text:style-name="common-al">
            
          </text:p>
            <text:p text:style-name="common-al">Datum ontvangst: 21-08-2024</text:p>
            <text:p text:style-name="last-al">Zaaknummer: 000079208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66028</text:span><text:line-break/><text:date style:data-style-name="dag" text:fixed="true" text:date-value="2024-08-26"/><text:line-break/><text:date style:data-style-name="jaar" text:fixed="true" text:date-value="2024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6028</text:span><text:date style:data-style-name="nicedate" text:fixed="true" text:date-value="2024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6028</text:span><text:date style:data-style-name="nicedate" text:fixed="true" text:date-value="2024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7/xml/MC-DRP-BeschikkingAanvraa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000792082</meta:user-defined>
    <dc:language>nl</dc:language>
    <meta:user-defined meta:name="OVERHEIDop.locatietype/OVERHEIDop.gebiedsmarkering">Punt</meta:user-defined>
    <meta:user-defined meta:name="DC.title">Algemene plaatselijke verordening Aangevraagd: Tijdelijke terrasvergunning Café In den Pimpelaer, Gedempte Nieuwesloot 83, 1811 KR Alkmaar</meta:user-defined>
    <meta:user-defined meta:name="DCTERMS.W3CDTF/DCTERMS.available">2024-08-26</meta:user-defined>
    <meta:user-defined meta:name="DCTERMS.W3CDTF/OVERHEIDop.jaargang">2024</meta:user-defined>
    <meta:user-defined meta:name="OVERHEIDop.publicationIssue">366028</meta:user-defined>
    <meta:user-defined meta:name="OVERHEIDop.GmbID/DC.identifier">gmb-2024-366028</meta:user-defined>
    <meta:user-defined meta:name="OVERHEIDop.versieInformatie"/>
  </office:meta>
</office:document-meta>
</file>