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start bij het Volkspark richting buitengebied Enschede (Noord en Zuid)</text:span>(0153Z2024062100046): het organiseren van Theater on Tour op 14 en 15 september 2024 (verleend d.d. 2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602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2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2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2100046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6023</meta:user-defined>
    <meta:user-defined meta:name="OVERHEIDop.GmbID/DC.identifier">gmb-2024-366023</meta:user-defined>
    <meta:user-defined meta:name="OVERHEIDop.versieInformatie"/>
  </office:meta>
</office:document-meta>
</file>