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Jol 16 14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veranderen van een uitrit,  Jol 16 14 te Lelystad</text:span>
          </text:p>
            <text:p text:style-name="common-al">Wij hebben op 26-05-2024 een aanvraag omgevingsvergunning ontvangen voor het veranderen van een uitrit, op Jol 16 14 te Lelystad. De aanvraag heeft dossiernummer 099542735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00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0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0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427355</meta:user-defined>
    <dc:language>nl</dc:language>
    <meta:user-defined meta:name="OVERHEIDop.locatietype/OVERHEIDop.gebiedsmarkering">Vlak</meta:user-defined>
    <meta:user-defined meta:name="DC.title">Beschikking verlenging beslistermijn - Jol 16 14 te Lelysta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07</meta:user-defined>
    <meta:user-defined meta:name="OVERHEIDop.GmbID/DC.identifier">gmb-2024-366007</meta:user-defined>
    <meta:user-defined meta:name="OVERHEIDop.versieInformatie"/>
  </office:meta>
</office:document-meta>
</file>