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9, 23048 Woning van der veldelaan kav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23048 Woning van der veldelaan kavel 9 </text:p>
            <text:p text:style-name="common-al">Locatie: Van der Veldelaan kavel 9</text:p>
            <text:p text:style-name="common-al">Datum besluit: 02-AUG-24</text:p>
            <text:p text:style-name="common-al">Datum verzending: 21-AUG-24 (Kenmerk: OMG/2024/050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60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07</meta:user-defined>
    <meta:user-defined meta:name="DCTERMS.abstract">Verleend - omgevingsvergunning, Van der Veldelaan kavel 9, 23048 Woning van der veldelaan kavel 9 .</meta:user-defined>
    <dc:language>nl</dc:language>
    <meta:user-defined meta:name="OVERHEIDop.locatietype/OVERHEIDop.gebiedsmarkering">Punt</meta:user-defined>
    <meta:user-defined meta:name="DC.title">Verleend - omgevingsvergunning, Van der Veldelaan kavel 9, 23048 Woning van der veldelaan kavel 9 .</meta:user-defined>
    <meta:user-defined meta:name="DCTERMS.W3CDTF/DCTERMS.available">2024-08-27</meta:user-defined>
    <meta:user-defined meta:name="DCTERMS.W3CDTF/OVERHEIDop.jaargang">2024</meta:user-defined>
    <meta:user-defined meta:name="OVERHEIDop.publicationIssue">366006</meta:user-defined>
    <meta:user-defined meta:name="OVERHEIDop.GmbID/DC.identifier">gmb-2024-366006</meta:user-defined>
    <meta:user-defined meta:name="OVERHEIDop.versieInformatie"/>
  </office:meta>
</office:document-meta>
</file>